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ae8ff" officeooo:paragraph-rsid="001ae8ff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7733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37733"/>
    </style:style>
    <style:style style:name="T6" style:family="text">
      <style:text-properties officeooo:rsid="0013a353"/>
    </style:style>
    <style:style style:name="T7" style:family="text">
      <style:text-properties officeooo:rsid="0013b3f8"/>
    </style:style>
    <style:style style:name="T8" style:family="text">
      <style:text-properties officeooo:rsid="0015d3b1"/>
    </style:style>
    <style:style style:name="T9" style:family="text">
      <style:text-properties officeooo:rsid="0016c22c"/>
    </style:style>
    <style:style style:name="T10" style:family="text">
      <style:text-properties officeooo:rsid="0018729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Comunicación <text:span text:style-name="T2">Nº </text:span><text:span text:style-name="T3">45726 – CD – UCR – Evolución, </text:span>de l<text:span text:style-name="T5">os</text:span> diputado<text:span text:style-name="T5">s González, Di Stefano, Pullaro, Bastía, Cándido, Orciani, Espíndola y Ciancio</text:span>, por el cual se solicita disponga informar sobre el estado del trámite del <text:span text:style-name="T5">P</text:span>royecto de <text:span text:style-name="T5">C</text:span>omunicación para la construcción de un edificio propio para el funcionamiento de la <text:span text:style-name="T5">E</text:span>scuela de <text:span text:style-name="T5">E</text:span>ducación <text:span text:style-name="T5">S</text:span>ecundaria <text:span text:style-name="T5">O</text:span>rientada <text:span text:style-name="T5">Nº</text:span> 705 "<text:span text:style-name="T5">A</text:span>ra <text:span text:style-name="T5">G</text:span>eneral <text:span text:style-name="T5">B</text:span>elgrano", de la localidad de <text:span text:style-name="T5">E</text:span>usebia, departamento <text:span text:style-name="T5">C</text:span>astellanos; y, por las razones expuestas en los fundamentos y las que podrá dar el miembro informante, esta Comisión aconseja la aprobación del <text:span text:style-name="T10">siguiente</text:span> texto <text:span text:style-name="T10">con modificaciones:</text:span> </text:p>
      <text:p text:style-name="P3">PROYECTO DE COMUNICACIÓN</text:p>
      <text:p text:style-name="P5">La Cámara de Diputados de la Provincia vería con agrado que el Poder Ejecutivo, por intermedio del organismo que corresponda, informe en r<text:span text:style-name="T8">elación a</text:span> la <text:span text:style-name="T8">c</text:span>onstrucción de<text:span text:style-name="T8">l</text:span> edificio propio para el funcionamiento de la Escuela de Educación Secundaria Orientada "ARA GEN<text:span text:style-name="T6">E</text:span>RAL BELGRANO" Nº 705, <text:s/><text:span text:style-name="T8">de la localidad de Eusebia, departamento Castellanos,</text:span> lo siguiente:</text:p>
      <text:p text:style-name="P5">a) <text:span text:style-name="T5">e</text:span>stado del trámite de compra del terreno necesario para la construcción del edificio propio, <text:span text:style-name="T9">o en su caso si se compró, fecha de la compra;</text:span></text:p>
      <text:p text:style-name="P5">b) <text:span text:style-name="T5">e</text:span>n caso de haber sido adquirido dicho terreno, <text:span text:style-name="T9">se remita copia del proyecto de </text:span>edificación de las instalaciones, indicando <text:span text:style-name="T9">si se realizaron las licitaciones correspondientes para la concreción de la obra</text:span>; y,</text:p>
      <text:p text:style-name="P5">c) <text:span text:style-name="T5">e</text:span>n caso de no haberse iniciado trámite alguno, <text:span text:style-name="T9">se expliquen los motivos de la demora de la construcción referida.</text:span></text:p>
      <text:p text:style-name="P7">Sala de <text:span text:style-name="T1">la Comisión por Zoom, </text:span><text:span text:style-name="T7">24 de noviembre de 2021.</text:span></text:p>
      <text:p text:style-name="P8">Firmantes: Diputados Balagué, De Ponti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29T09:27:22.718362907</dc:date>
    <meta:print-date>2021-11-29T09:26:40.932278530</meta:print-date>
    <meta:editing-cycles>55</meta:editing-cycles>
    <meta:editing-duration>PT1H40M49S</meta:editing-duration>
    <meta:generator>LibreOffice/7.0.4.2$Linux_X86_64 LibreOffice_project/00$Build-2</meta:generator>
    <meta:document-statistic meta:table-count="0" meta:image-count="1" meta:object-count="0" meta:page-count="1" meta:paragraph-count="10" meta:word-count="275" meta:character-count="1783" meta:non-whitespace-character-count="1510"/>
  </office:meta>
</office:document-meta>
</file>